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7409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4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6" style:parent-style-name="Normale" style:family="paragraph">
      <style:paragraph-properties fo:margin-bottom="0in" fo:line-height="100%" fo:margin-left="3.7409in">
        <style:tab-stops/>
      </style:paragraph-properties>
    </style:style>
    <style:style style:name="T7" style:parent-style-name="Collegamentoipertestuale" style:family="text">
      <style:text-properties style:font-name="Times New Roman" fo:font-weight="bold" style:font-weight-asian="bold" fo:font-size="11.5pt" style:font-size-asian="11.5pt" style:font-size-complex="11.5pt"/>
    </style:style>
    <style:style style:name="P8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9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10" style:parent-style-name="Normale" style:family="paragraph">
      <style:paragraph-properties fo:margin-bottom="0in" fo:line-height="100%"/>
      <style:text-properties style:font-name="Times New Roman" fo:font-weight="bold" style:font-weight-asian="bold" fo:font-size="11.5pt" style:font-size-asian="11.5pt" style:font-size-complex="11.5pt"/>
    </style:style>
    <style:style style:name="P11" style:parent-style-name="Normale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12" style:parent-style-name="Normale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13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4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5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6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7" style:parent-style-name="Normale" style:family="paragraph">
      <style:paragraph-properties fo:text-align="center" fo:margin-bottom="0in" fo:line-height="150%"/>
      <style:text-properties style:font-name="Times New Roman" fo:font-size="11.5pt" style:font-size-asian="11.5pt" style:font-size-complex="11.5pt"/>
    </style:style>
    <style:style style:name="P18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imes New Roman" fo:font-size="11.5pt" style:font-size-asian="11.5pt" style:font-size-complex="11.5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1.5pt" style:font-size-asian="11.5pt" style:font-size-complex="11.5pt"/>
    </style:style>
    <style:style style:name="T23" style:parent-style-name="Car.predefinitoparagrafo" style:family="text">
      <style:text-properties style:font-name="Times New Roman" fo:font-size="11.5pt" style:font-size-asian="11.5pt" style:font-size-complex="11.5pt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25" style:parent-style-name="Normale" style:family="paragraph">
      <style:paragraph-properties fo:text-align="justify" fo:margin-bottom="0in" fo:line-height="150%"/>
    </style:style>
    <style:style style:name="T26" style:parent-style-name="Car.predefinitoparagrafo" style:family="text">
      <style:text-properties style:font-name="Times New Roman" fo:font-size="11.5pt" style:font-size-asian="11.5pt" style:font-size-complex="11.5pt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fo:font-size="11.5pt" style:font-size-asian="11.5pt" style:font-size-complex="11.5pt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30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1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2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3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fo:font-size="11.5pt" style:font-size-asian="11.5pt" style:font-size-complex="11.5pt"/>
    </style:style>
    <style:style style:name="P34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fo:font-size="11.5pt" style:font-size-asian="11.5pt" style:font-size-complex="11.5pt"/>
    </style:style>
    <style:style style:name="P35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6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7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8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 fo:font-size="11.5pt" style:font-size-asian="11.5pt" style:font-size-complex="11.5pt"/>
    </style:style>
    <style:style style:name="P39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40" style:parent-style-name="Car.predefinitoparagrafo" style:family="text"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/>
      <text:p text:style-name="P2">Al Responsabile della Trasparenza</text:p>
      <text:p text:style-name="P3">SRT S.p.A. –<text:s/>Dott.ssa Elisa Tosonotti</text:p>
      <text:p text:style-name="P4">Strada Vecchia per Bosco Marengo</text:p>
      <text:p text:style-name="P5">15067 Novi Ligure <text:s/>(AL)</text:p>
      <text:p text:style-name="P6"><text:a xlink:href="mailto:tosonotti@srtspa.it" office:target-frame-name="_top" xlink:show="replace"><text:span text:style-name="T7">tosonotti@srtspa.it</text:span></text:a></text:p>
      <text:p text:style-name="P8"/>
      <text:p text:style-name="P9"/>
      <text:p text:style-name="P10">OGGETTO: Istanza di accesso civico ex art. 5 D.Lgs. n. 33 del 14/3/2013.</text:p>
      <text:p text:style-name="P11"/>
      <text:p text:style-name="P12"/>
      <text:p text:style-name="P13">Il/La sottoscritto/a (cognome e nome) ……………………………………………………………..............<text:s/></text:p>
      <text:p text:style-name="P14"/>
      <text:p text:style-name="P15">nato/a a <text:s/>…………………………………....…… (Prov. …..), <text:s/>il <text:s/>………………………….., residente in …………………………………………… …, Via ……………………………………….………, n. ..… <text:s text:c="4"/></text:p>
      <text:p text:style-name="P16"/>
      <text:p text:style-name="P17">C H I E D E</text:p>
      <text:p text:style-name="P18"/>
      <text:p text:style-name="P19"><text:span text:style-name="T20">In adempimento a quanto previsto dall’art. 5, commi 1, 2, 3 e 6 del D. Lgs. 14 marzo 2013, n. 33, la pubblicazione del/di<text:s/></text:span><text:span text:style-name="T21">(1)</text:span><text:span text:style-name="T22"><text:s/></text:span><text:span text:style-name="T23">…………………………………………………………………………………….</text:span></text:p>
      <text:p text:style-name="P24">……………………...………………………………………………………………………………………..…………………………………………………………………………………………………………….e la contestuale trasmissione al/alla sottoscritto/a di quanto richiesto, ovvero la comunicazione al/alla medesimo/a dell’avvenuta pubblicazione, indicando il collegamento ipertestuale a quanto forma oggetto dell’istanza.</text:p>
      <text:p text:style-name="P25"><text:span text:style-name="T26">Indirizzo per le comunicazioni:<text:s/></text:span><text:span text:style-name="T27">(2)</text:span><text:span text:style-name="T28"><text:s/>…………………………………………………………………………</text:span></text:p>
      <text:p text:style-name="P29"><text:s/></text:p>
      <text:p text:style-name="P30"/>
      <text:p text:style-name="P31">Luogo e data …………………………….</text:p>
      <text:p text:style-name="P32"/>
      <text:p text:style-name="P33">Firma ………………………………….</text:p>
      <text:p text:style-name="P34"/>
      <text:p text:style-name="P35">Si allega copia del documento di identità.</text:p>
      <text:p text:style-name="P36">___________________________________________________</text:p>
      <text:p text:style-name="P37"/>
      <text:list text:style-name="LFO1" text:continue-numbering="true">
        <text:list-item>
          <text:p text:style-name="P38">Specificare il documento/informazione/dato di cui è stata omessa la pubblicazione obbligatoria; nel caso sia a conoscenza dell’istante, specificare la norma che impone la pubblicazione di quanto richiesto.</text:p>
        </text:list-item>
        <text:list-item>
          <text:p text:style-name="P39"><text:span text:style-name="T40">Inserire l’indirizzo (anche di posta elettronica) al quale si chiede venga inviato il riscontro alla presente istan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ino</meta:initial-creator>
    <dc:creator>Elisa Tosonotti</dc:creator>
    <meta:creation-date>2024-05-27T14:22:00Z</meta:creation-date>
    <dc:date>2024-05-27T14:22:00Z</dc:date>
    <meta:template xlink:href="Normal.dotm" xlink:type="simple"/>
    <meta:editing-cycles>4</meta:editing-cycles>
    <meta:editing-duration>PT60S</meta:editing-duration>
    <meta:document-statistic meta:page-count="1" meta:paragraph-count="2" meta:word-count="224" meta:character-count="1499" meta:row-count="10" meta:non-whitespace-character-count="1277"/>
  </office:meta>
</office:document-meta>
</file>